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e69138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" fo:font-style="italic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style:font-name="trebuchet ms" fo:font-style="italic"/>
    </style:style>
    <style:style style:name="T3" style:family="text">
      <style:text-properties style:font-name="trebuchet ms" fo:font-style="italic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3.5pt"/>
    </style:style>
    <style:style style:name="T6" style:family="text">
      <style:text-properties fo:color="#000000" style:font-name="trebuchet ms" fo:font-style="italic"/>
    </style:style>
    <style:style style:name="T7" style:family="text">
      <style:text-properties fo:color="#000000" style:font-name="trebuchet ms" fo:font-style="italic" fo:font-weight="bold"/>
    </style:style>
    <style:style style:name="T8" style:family="text">
      <style:text-properties fo:color="#000000" style:font-name="arial" fo:font-style="italic"/>
    </style:style>
    <style:style style:name="T9" style:family="text">
      <style:text-properties fo:color="#000000" fo:font-weight="bold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ize="9pt" fo:font-style="italic"/>
    </style:style>
    <style:style style:name="T14" style:family="text">
      <style:text-properties fo:font-size="18pt"/>
    </style:style>
    <style:style style:name="T15" style:family="text">
      <style:text-properties fo:font-size="13.5pt" fo:font-weight="bold"/>
    </style:style>
    <style:style style:name="T16" style:family="text">
      <style:text-properties fo:color="#e69138" fo:font-size="14pt" fo:font-weight="bold"/>
    </style:style>
    <style:style style:name="T17" style:family="text">
      <style:text-properties fo:color="#cc0000" fo:font-weight="bold"/>
    </style:style>
    <style:style style:name="T18" style:family="text">
      <style:text-properties fo:color="#666666"/>
    </style:style>
    <style:style style:name="T19" style:family="text">
      <style:text-properties fo:color="#b45f06"/>
    </style:style>
    <style:style style:name="T20" style:family="text">
      <style:text-properties fo:color="#b45f06" style:text-underline-style="solid" style:text-underline-width="auto" style:text-underline-color="font-color" fo:font-weight="bold"/>
    </style:style>
    <style:style style:name="T21" style:family="text">
      <style:text-properties fo:color="#b45f06" style:font-name="arial"/>
    </style:style>
    <style:style style:name="T22" style:family="text">
      <style:text-properties fo:color="#b45f06" style:font-name="arial" style:text-underline-style="solid" style:text-underline-width="auto" style:text-underline-color="font-color" fo:font-weight="bold"/>
    </style:style>
    <style:style style:name="T23" style:family="text">
      <style:text-properties fo:color="#b45f06" fo:font-weight="bold"/>
    </style:style>
    <style:style style:name="T24" style:family="text">
      <style:text-properties style:font-name="arial"/>
    </style:style>
    <style:style style:name="T25" style:family="text">
      <style:text-properties style:font-name="arial" fo:font-style="italic"/>
    </style:style>
    <style:style style:name="T26" style:family="text">
      <style:text-properties fo:color="#ff9900"/>
    </style:style>
    <style:style style:name="T27" style:family="text">
      <style:text-properties fo:color="#ff9900"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 text:name=":3pq"/>Cycle d'échanges et de formations : projets de solidarité internationale - Janvier/Février 2015</text:h>
      <text:p text:style-name="Standard"/>
      <text:p text:style-name="Standard"/>
      <text:p text:style-name="P11">La tête dans le guidon pour préparer votre <text:span text:style-name="T1">PROJET SOLIDAIRE</text:span> à l'étranger l'été prochain ?</text:p>
      <text:p text:style-name="P10"/>
      <text:p text:style-name="P12"><text:span text:style-name="T2">Vous vous </text:span><text:span text:style-name="T3">QUESTIONNEZ </text:span><text:span text:style-name="T2">sur vos financements ? votre partenaire ? vos actions sur place ?</text:span><text:line-break/><text:span text:style-name="T2">Vous souhaitez </text:span><text:span text:style-name="T3">RENCONTRER</text:span><text:span text:style-name="T2"> d’autres </text:span><text:span text:style-name="T3">jeunes</text:span><text:span text:style-name="T2"> qui vont partir pour s'échanger de bons conseils, des </text:span><text:span text:style-name="T3">financeurs</text:span><text:span text:style-name="T2"> pour leur expliquer votre projet, des </text:span><text:span text:style-name="T3">professionnels</text:span><text:span text:style-name="T2"> pour leur poser toutes vos questions ?!</text:span></text:p>
      <text:p text:style-name="Standard"/>
      <text:p text:style-name="Horizontal_20_Line"/>
      <text:p text:style-name="P7"><text:span text:style-name="T5">Venez participer au</text:span><text:span text:style-name="T14"><text:line-break/><text:line-break/></text:span><text:span text:style-name="T16">Cycle de formations : Projets de solidarité internationale</text:span></text:p>
      <text:p text:style-name="P8">Janvier // Février 2015</text:p>
      <text:p text:style-name="P7"><text:line-break/><text:span text:style-name="T6">Proposée par </text:span><text:span text:style-name="T7">le Réseau Jeunesse et Solidarité Internationale Isère <text:line-break/></text:span><text:span text:style-name="T6">et </text:span></text:p>
      <text:p text:style-name="P9"><text:span text:style-name="T3">Etudiants &amp; développement</text:span></text:p>
      <text:p text:style-name="P9"><text:span text:style-name="T3"/></text:p>
      <text:p text:style-name="Horizontal_20_Line"/>
      <text:p text:style-name="Text_20_body"><text:line-break/>  <text:span text:style-name="T4">5 dates sont prévues à </text:span><text:span text:style-name="T5">EVE </text:span><text:span text:style-name="T4">(sur le campus universitaire) : </text:span></text:p>
      <text:list xml:id="list2445169061049968387" text:style-name="L1">
        <text:list-item>
          <text:p text:style-name="P1"><text:span text:style-name="T17">Samedi 17 janvier</text:span> <text:span text:style-name="T18">(de 10h à 13h)</text:span> : <text:span text:style-name="T21">"</text:span><text:span text:style-name="T22">Chantiers d'Appui aux Projets</text:span><text:span text:style-name="T21">"</text:span><text:span text:style-name="T24"> </text:span><text:span text:style-name="T25">-</text:span><text:span text:style-name="T8"> CAP animés par Etudiants &amp; développement. </text:span></text:p>
        </text:list-item>
      </text:list>
      <text:list xml:id="list7298526591903941718" text:style-name="L2">
        <text:list-item>
          <text:p text:style-name="P2"><text:span text:style-name="T17">Mardi 20 janvier</text:span> <text:span text:style-name="T18">(de 18h à 21h)</text:span> :<text:span text:style-name="T26"> </text:span><text:span text:style-name="T21">"</text:span><text:span text:style-name="T22">Chantiers d'Appui aux Projets</text:span><text:span text:style-name="T21">"</text:span><text:span text:style-name="T27"> </text:span><text:span text:style-name="T8">- CAP animés par Etudiants &amp; développement</text:span></text:p>
        </text:list-item>
      </text:list>
      <text:list xml:id="list4614803468062120232" text:style-name="L3">
        <text:list-item>
          <text:p text:style-name="P3"><text:span text:style-name="T17">Mardi 28 janvier</text:span> <text:span text:style-name="T18">(de 18h à 21h)</text:span> :<text:span text:style-name="T19"> </text:span><text:span text:style-name="T23">"</text:span><text:span text:style-name="T20">Les partenaires de mon projet – Qui sont-ils ? et comment mieux travailler avec eux ?</text:span><text:span text:style-name="T23">"</text:span></text:p>
        </text:list-item>
      </text:list>
      <text:list xml:id="list3994036563716339283" text:style-name="L4">
        <text:list-item>
          <text:p text:style-name="P4"><text:span text:style-name="T17">Mardi 11 février</text:span> <text:span text:style-name="T18">(de 18h à 21h)</text:span> <text:span text:style-name="T1">: </text:span><text:span text:style-name="T23">"</text:span><text:span text:style-name="T20">Solidarité internationale, humanitaire, développement... mais de quoi parle-t-on au juste ?</text:span><text:span text:style-name="T23">!"</text:span></text:p>
        </text:list-item>
      </text:list>
      <text:list xml:id="list1837471045607347659" text:style-name="L5">
        <text:list-item>
          <text:p text:style-name="P5"><text:span text:style-name="T17">Mardi 25 février</text:span> <text:span text:style-name="T18">(de 18h à 21h)</text:span> : <text:span text:style-name="T19">"</text:span><text:span text:style-name="T20">Quels financements possibles pour mon projet ?</text:span><text:span text:style-name="T19">" </text:span></text:p>
        </text:list-item>
      </text:list>
      <text:p text:style-name="P6"><text:span text:style-name="T15"><text:line-break/><text:line-break/></text:span><text:span text:style-name="T11">Au programme ?</text:span><text:span text:style-name="T4"> Outils, conseils, ateliers participatifs, cas pratiques, témoignages…<text:line-break/></text:span><text:span text:style-name="T11"><text:line-break/>Les CAP, c'est quoi ?!</text:span><text:span text:style-name="T10"> </text:span><text:span text:style-name="T4">Les CAP - </text:span><text:span text:style-name="T9">Chantiers d’Appui aux Projets</text:span><text:span text:style-name="T4"> - sont un outil innovant d'intelligence collective qui vous permettra de participer pleinement à une </text:span><text:span text:style-name="T9">réflexion et à un échange </text:span><text:span text:style-name="T4">entre pairs autour de vos projets. <text:line-break/>Vous rencontrez un ou plusieurs problèmes au sein de votre projet, ou souhaitez simplement réfléchir avec d'autres à comment l'améliorer ? Inscrivez vous à une des deux sessions proposées!</text:span><text:line-break/><text:soft-page-break/><text:span text:style-name="T11">Les intervenant-es ?</text:span><text:span text:style-name="T4"> Des pros travaillant pour Cap Berriat, Centre Inter-Peuples, D'jallaba, Etudiants et Développement, la Ville de Grenoble, la Région Rhône-Alpes et d'autres acteurs isérois...<text:line-break/></text:span><text:span text:style-name="T11"><text:line-break/>Comment participer ?</text:span><text:span text:style-name="T4"> Il suffit de remplir le</text:span> <text:a xlink:type="simple" xlink:href="https://docs.google.com/forms/d/1v6Fg2saI6sAL9mruhG4Eq-56q5X_4V7UXAYgDDWf9GQ/viewform" office:target-frame-name="_blank" xlink:show="new" text:style-name="Internet_20_link" text:visited-style-name="Visited_20_Internet_20_Link"><text:span text:style-name="T1">formulaire en ligne</text:span></text:a><text:span text:style-name="T4"> (avant le lundi 12 janvier !!)<text:line-break/><text:line-break/></text:span><text:span text:style-name="T11">Une participation pour l’ensemble du cycle? </text:span><text:span text:style-name="T4">Comme l'an passé, nous demanderons une contribution pour la participation au cycle - nous sommes en cours de réflexion - mais l</text:span><text:span text:style-name="T12">’argent ne doit être ni un tabou ni un frein à la formation, donc si besoin, parlons-en !</text:span></text:p>
      <text:p text:style-name="P6"><text:span text:style-name="T4"><draw:frame draw:style-name="fr1" draw:name="images1" text:anchor-type="as-char" svg:width="0.026cm" svg:height="0.041cm" draw:z-index="0"><draw:image xlink:href="https://ci6.googleusercontent.com/proxy/RnNZfQn2o2xpggJQqefCOervMbPIci5mujDPJnvl43kv6Rtxjyh5gHN_JKVzeU-aaGz3pePFgxfoAAtZJZNx8mveVTc-11j98EfuAJVcumUenA=s0-d-e1-ft#https://ssl.gstatic.com/ui/v1/icons/mail/images/cleardot.gif" xlink:type="simple" xlink:show="embed" xlink:actuate="onLoad"/></draw:frame></text:span><text:span text:style-name="T4"><text:line-break/><text:line-break/>N'hésitez pas à nous contacter pour toutes informations complémentaires.<text:line-break/>Paul : </text:span><text:a xlink:type="simple" xlink:href="mailto:grenoble@etudiantsetdeveloppement.org" office:target-frame-name="_blank" xlink:show="new" text:style-name="Internet_20_link" text:visited-style-name="Visited_20_Internet_20_Link">grenoble@etudiantsetdeveloppement.org</text:a></text:p>
      <text:p text:style-name="P6"><text:span text:style-name="T4">Perrine : </text:span><text:a xlink:type="simple" xlink:href="mailto:rjsi.isere@djallaba.fr" office:target-frame-name="_blank" xlink:show="new" text:style-name="Internet_20_link" text:visited-style-name="Visited_20_Internet_20_Link">rjsi.isere@djallaba.fr</text:a></text:p>
      <text:p text:style-name="P6"> <text:line-break/><text:span text:style-name="T13">Formation destinée aux jeunes isérois porteurs de projets de solidarité internationale.</text:span></text:p>
      <text:section text:style-name="Sect1" text:name=":3ph">
        <text:p text:style-name="P6"><draw:frame draw:style-name="fr1" draw:name="images2" text:anchor-type="as-char" svg:width="0.026cm" svg:height="0.041cm" draw:z-index="1"><draw:image xlink:href="https://ssl.gstatic.com/ui/v1/icons/mail/images/cleardot.gif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D'jallaba</meta:initial-creator>
    <meta:creation-date>2015-01-06T14:35:16.34</meta:creation-date>
    <meta:document-statistic meta:table-count="0" meta:image-count="2" meta:object-count="0" meta:page-count="2" meta:paragraph-count="18" meta:word-count="403" meta:character-count="2587"/>
    <dc:date>2015-01-06T19:24:45.78</dc:date>
    <dc:creator>Association D'jallaba</dc:creator>
    <meta:editing-duration>PT4H34M19S</meta:editing-duration>
    <meta:editing-cycles>1</meta:editing-cycles>
    <meta:generator>OpenOffice/4.1.0$Win32 OpenOffice.org_project/410m18$Build-9764</meta:generator>
  </office:meta>
</office:document-meta>
</file>